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cbaa" officeooo:paragraph-rsid="0014cbaa"/>
    </style:style>
    <style:style style:name="P2" style:family="paragraph" style:parent-style-name="Standard">
      <style:text-properties fo:font-weight="bold" officeooo:rsid="0014cbaa" officeooo:paragraph-rsid="0014cba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rtir de gmail</text:p>
      <text:p text:style-name="P1">Sortir de windows</text:p>
      <text:p text:style-name="P1">Sortir d’android</text:p>
      <text:p text:style-name="P1">Sortir de Google Photos</text:p>
      <text:p text:style-name="P1">Sortir de Google Drive</text:p>
      <text:p text:style-name="P1"/>
      <text:p text:style-name="P1"/>
      <text:p text:style-name="P2">Sortir de Google Drive</text:p>
      <text:p text:style-name="P1">solution avec Nextcloud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8T19:56:24.847011400</meta:creation-date>
    <dc:date>2026-03-18T19:59:38.004239400</dc:date>
    <meta:editing-duration>PT3M13S</meta:editing-duration>
    <meta:editing-cycles>2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7" meta:word-count="23" meta:character-count="138" meta:non-whitespace-character-count="122"/>
  </office:meta>
</office:document-meta>
</file>